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7</text:p>
          </table:table-cell>
          <table:table-cell table:number-columns-repeated="2" table:style-name="ce2"/>
          <table:table-cell office:value-type="string" table:style-name="ce6">
            <text:p>01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20107:554</text:p>
          </table:table-cell>
          <table:table-cell office:value-type="float" office:value="63525.599999999999" table:style-name="ce16">
            <text:p>63525.6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10101:822</text:p>
          </table:table-cell>
          <table:table-cell office:value-type="float" office:value="139547.56" table:style-name="ce16">
            <text:p>139547.5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10401:407</text:p>
          </table:table-cell>
          <table:table-cell office:value-type="float" office:value="50270.92" table:style-name="ce16">
            <text:p>50270.9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722:1346</text:p>
          </table:table-cell>
          <table:table-cell office:value-type="float" office:value="67127.839999999997" table:style-name="ce16">
            <text:p>67127.8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80604:736</text:p>
          </table:table-cell>
          <table:table-cell office:value-type="float" office:value="54799.38" table:style-name="ce16">
            <text:p>54799.3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1500</text:p>
          </table:table-cell>
          <table:table-cell office:value-type="float" office:value="105850" table:style-name="ce16">
            <text:p>105850.0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10601:424</text:p>
          </table:table-cell>
          <table:table-cell office:value-type="float" office:value="131414.42000000001" table:style-name="ce16">
            <text:p>131414.4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601:238</text:p>
          </table:table-cell>
          <table:table-cell office:value-type="float" office:value="58846.44" table:style-name="ce16">
            <text:p>58846.4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401:17533</text:p>
          </table:table-cell>
          <table:table-cell office:value-type="float" office:value="92700.21" table:style-name="ce16">
            <text:p>92700.2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70201:2556</text:p>
          </table:table-cell>
          <table:table-cell office:value-type="float" office:value="51566.879999999997" table:style-name="ce16">
            <text:p>51566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9:4710</text:p>
          </table:table-cell>
          <table:table-cell office:value-type="float" office:value="33411.31" table:style-name="ce16">
            <text:p>33411.3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4:1396</text:p>
          </table:table-cell>
          <table:table-cell office:value-type="float" office:value="52223.4" table:style-name="ce16">
            <text:p>52223.4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4:1437</text:p>
          </table:table-cell>
          <table:table-cell office:value-type="float" office:value="55704.959999999999" table:style-name="ce16">
            <text:p>55704.9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4:1438</text:p>
          </table:table-cell>
          <table:table-cell office:value-type="float" office:value="57445.74" table:style-name="ce16">
            <text:p>57445.7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40102:1144</text:p>
          </table:table-cell>
          <table:table-cell office:value-type="float" office:value="61937.61" table:style-name="ce16">
            <text:p>61937.6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10:1366</text:p>
          </table:table-cell>
          <table:table-cell office:value-type="float" office:value="14668.38" table:style-name="ce16">
            <text:p>14668.3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20109:4712</text:p>
          </table:table-cell>
          <table:table-cell office:value-type="float" office:value="30151.67" table:style-name="ce16">
            <text:p>30151.6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40209:924</text:p>
          </table:table-cell>
          <table:table-cell office:value-type="float" office:value="32747.75" table:style-name="ce16">
            <text:p>32747.75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6:609</text:p>
          </table:table-cell>
          <table:table-cell office:value-type="float" office:value="40037.94" table:style-name="ce16">
            <text:p>40037.9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6:610</text:p>
          </table:table-cell>
          <table:table-cell office:value-type="float" office:value="40037.94" table:style-name="ce16">
            <text:p>40037.9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80201:1270</text:p>
          </table:table-cell>
          <table:table-cell office:value-type="float" office:value="62309.98" table:style-name="ce16">
            <text:p>62309.9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24:1445</text:p>
          </table:table-cell>
          <table:table-cell office:value-type="float" office:value="45260.28" table:style-name="ce16">
            <text:p>45260.2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50201:22</text:p>
          </table:table-cell>
          <table:table-cell office:value-type="float" office:value="40685.839999999997" table:style-name="ce16">
            <text:p>40685.8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10110:293</text:p>
          </table:table-cell>
          <table:table-cell office:value-type="float" office:value="205980" table:style-name="ce16">
            <text:p>205980.0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60101:24</text:p>
          </table:table-cell>
          <table:table-cell office:value-type="float" office:value="209590.14" table:style-name="ce16">
            <text:p>209590.1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80201:302</text:p>
          </table:table-cell>
          <table:table-cell office:value-type="float" office:value="92208.6" table:style-name="ce16">
            <text:p>92208.6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60101:25</text:p>
          </table:table-cell>
          <table:table-cell office:value-type="float" office:value="220035.48" table:style-name="ce16">
            <text:p>220035.4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401:15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40302:2109</text:p>
          </table:table-cell>
          <table:table-cell office:value-type="float" office:value="691645.36" table:style-name="ce16">
            <text:p>691645.3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70208:701</text:p>
          </table:table-cell>
          <table:table-cell office:value-type="float" office:value="14368.96" table:style-name="ce16">
            <text:p>14368.9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30131:2527</text:p>
          </table:table-cell>
          <table:table-cell office:value-type="float" office:value="20678.900000000001" table:style-name="ce16">
            <text:p>20678.9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30131:2528</text:p>
          </table:table-cell>
          <table:table-cell office:value-type="float" office:value="17859.05" table:style-name="ce16">
            <text:p>17859.05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20101:1147</text:p>
          </table:table-cell>
          <table:table-cell office:value-type="float" office:value="398706.35" table:style-name="ce16">
            <text:p>398706.35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20101:1148</text:p>
          </table:table-cell>
          <table:table-cell office:value-type="float" office:value="102393.06" table:style-name="ce16">
            <text:p>102393.0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20101:1149</text:p>
          </table:table-cell>
          <table:table-cell office:value-type="float" office:value="329983.65000000002" table:style-name="ce16">
            <text:p>329983.65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20101:1150</text:p>
          </table:table-cell>
          <table:table-cell office:value-type="float" office:value="311030.27" table:style-name="ce16">
            <text:p>311030.2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302:2110</text:p>
          </table:table-cell>
          <table:table-cell office:value-type="float" office:value="259531.44" table:style-name="ce16">
            <text:p>259531.4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8:020101:1127</text:p>
          </table:table-cell>
          <table:table-cell office:value-type="float" office:value="132806.38" table:style-name="ce16">
            <text:p>132806.3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7:3851</text:p>
          </table:table-cell>
          <table:table-cell office:value-type="float" office:value="34973687.399999999" table:style-name="ce16">
            <text:p>34973687.4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80103:1179</text:p>
          </table:table-cell>
          <table:table-cell office:value-type="float" office:value="71664.320000000007" table:style-name="ce16">
            <text:p>71664.3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00000:1868</text:p>
          </table:table-cell>
          <table:table-cell office:value-type="float" office:value="60500" table:style-name="ce16">
            <text:p>60500.00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00000:86</text:p>
          </table:table-cell>
          <table:table-cell office:value-type="float" office:value="68531221.920000002" table:style-name="ce16">
            <text:p>68531221.9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1:16198</text:p>
          </table:table-cell>
          <table:table-cell office:value-type="float" office:value="380279.06" table:style-name="ce19">
            <text:p>380279.0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40103:3160</text:p>
          </table:table-cell>
          <table:table-cell office:value-type="float" office:value="163329.74" table:style-name="ce19">
            <text:p>163329.7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30203:7851</text:p>
          </table:table-cell>
          <table:table-cell office:value-type="float" office:value="139939.14000000001" table:style-name="ce19">
            <text:p>139939.1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40102:1806</text:p>
          </table:table-cell>
          <table:table-cell office:value-type="float" office:value="227269.58" table:style-name="ce19">
            <text:p>227269.5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80103:7291</text:p>
          </table:table-cell>
          <table:table-cell office:value-type="float" office:value="129417.4" table:style-name="ce19">
            <text:p>129417.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20102:359</text:p>
          </table:table-cell>
          <table:table-cell office:value-type="float" office:value="129291.44" table:style-name="ce19">
            <text:p>129291.4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20109:4711</text:p>
          </table:table-cell>
          <table:table-cell office:value-type="float" office:value="143499.29" table:style-name="ce19">
            <text:p>143499.2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70203:177</text:p>
          </table:table-cell>
          <table:table-cell office:value-type="float" office:value="3174916.72" table:style-name="ce19">
            <text:p>3174916.7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90803:397</text:p>
          </table:table-cell>
          <table:table-cell office:value-type="float" office:value="2829537.27" table:style-name="ce19">
            <text:p>2829537.2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10501:281</text:p>
          </table:table-cell>
          <table:table-cell office:value-type="float" office:value="2042541.9" table:style-name="ce19">
            <text:p>2042541.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20201:6328</text:p>
          </table:table-cell>
          <table:table-cell office:value-type="float" office:value="1209841.99" table:style-name="ce19">
            <text:p>1209841.9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302:4424</text:p>
          </table:table-cell>
          <table:table-cell office:value-type="float" office:value="1517428.94" table:style-name="ce19">
            <text:p>1517428.9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10302:4425</text:p>
          </table:table-cell>
          <table:table-cell office:value-type="float" office:value="1097374.3799999999" table:style-name="ce19">
            <text:p>1097374.3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100108:649</text:p>
          </table:table-cell>
          <table:table-cell office:value-type="float" office:value="765465.77" table:style-name="ce19">
            <text:p>765465.7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7:060102:457</text:p>
          </table:table-cell>
          <table:table-cell office:value-type="float" office:value="603529.76" table:style-name="ce19">
            <text:p>603529.7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10601:924</text:p>
          </table:table-cell>
          <table:table-cell office:value-type="float" office:value="301160.28000000003" table:style-name="ce19">
            <text:p>301160.2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10602:1160</text:p>
          </table:table-cell>
          <table:table-cell office:value-type="float" office:value="886039.12" table:style-name="ce19">
            <text:p>886039.1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10118:227</text:p>
          </table:table-cell>
          <table:table-cell office:value-type="float" office:value="49952656.270000003" table:style-name="ce19">
            <text:p>49952656.2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40204:1155</text:p>
          </table:table-cell>
          <table:table-cell office:value-type="float" office:value="9409564.2200000007" table:style-name="ce19">
            <text:p>9409564.2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5:100108:650</text:p>
          </table:table-cell>
          <table:table-cell office:value-type="float" office:value="383234.88" table:style-name="ce19">
            <text:p>383234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100108:651</text:p>
          </table:table-cell>
          <table:table-cell office:value-type="float" office:value="414519.36" table:style-name="ce19">
            <text:p>414519.3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4:010104:2007</text:p>
          </table:table-cell>
          <table:table-cell office:value-type="float" office:value="750749.26" table:style-name="ce19">
            <text:p>750749.2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10108:2574</text:p>
          </table:table-cell>
          <table:table-cell office:value-type="float" office:value="1811739.38" table:style-name="ce19">
            <text:p>1811739.3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3:040209:3063</text:p>
          </table:table-cell>
          <table:table-cell office:value-type="float" office:value="1504545.71" table:style-name="ce19">
            <text:p>1504545.7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5:010118:228</text:p>
          </table:table-cell>
          <table:table-cell office:value-type="float" office:value="916523.17" table:style-name="ce19">
            <text:p>916523.1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5:010118:229</text:p>
          </table:table-cell>
          <table:table-cell office:value-type="float" office:value="1877304.2" table:style-name="ce19">
            <text:p>1877304.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5:010118:230</text:p>
          </table:table-cell>
          <table:table-cell office:value-type="float" office:value="2230348.9700000002" table:style-name="ce19">
            <text:p>2230348.9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5:010118:231</text:p>
          </table:table-cell>
          <table:table-cell office:value-type="float" office:value="2232239.9500000002" table:style-name="ce19">
            <text:p>2232239.95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10118:232</text:p>
          </table:table-cell>
          <table:table-cell office:value-type="float" office:value="900253.52" table:style-name="ce19">
            <text:p>900253.5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5:010118:233</text:p>
          </table:table-cell>
          <table:table-cell office:value-type="float" office:value="854156.2" table:style-name="ce19">
            <text:p>854156.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5:010118:234</text:p>
          </table:table-cell>
          <table:table-cell office:value-type="float" office:value="916523.17" table:style-name="ce19">
            <text:p>916523.1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5:010118:235</text:p>
          </table:table-cell>
          <table:table-cell office:value-type="float" office:value="883983.88" table:style-name="ce19">
            <text:p>883983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5:010118:236</text:p>
          </table:table-cell>
          <table:table-cell office:value-type="float" office:value="883983.88" table:style-name="ce19">
            <text:p>883983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5:010118:237</text:p>
          </table:table-cell>
          <table:table-cell office:value-type="float" office:value="921946.38" table:style-name="ce19">
            <text:p>921946.3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5:010118:238</text:p>
          </table:table-cell>
          <table:table-cell office:value-type="float" office:value="1873317.34" table:style-name="ce19">
            <text:p>1873317.3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5:010118:239</text:p>
          </table:table-cell>
          <table:table-cell office:value-type="float" office:value="859579.42" table:style-name="ce19">
            <text:p>859579.4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5:010118:240</text:p>
          </table:table-cell>
          <table:table-cell office:value-type="float" office:value="902965.13" table:style-name="ce19">
            <text:p>902965.13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5:010118:241</text:p>
          </table:table-cell>
          <table:table-cell office:value-type="float" office:value="1125316.9099999999" table:style-name="ce19">
            <text:p>1125316.9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5:010118:242</text:p>
          </table:table-cell>
          <table:table-cell office:value-type="float" office:value="1621540.99" table:style-name="ce19">
            <text:p>1621540.9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5:010118:243</text:p>
          </table:table-cell>
          <table:table-cell office:value-type="float" office:value="883983.88" table:style-name="ce19">
            <text:p>883983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5:010118:244</text:p>
          </table:table-cell>
          <table:table-cell office:value-type="float" office:value="881272.28" table:style-name="ce19">
            <text:p>881272.2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5:010118:245</text:p>
          </table:table-cell>
          <table:table-cell office:value-type="float" office:value="1626964.2" table:style-name="ce19">
            <text:p>1626964.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5:010118:246</text:p>
          </table:table-cell>
          <table:table-cell office:value-type="float" office:value="1130740.1200000001" table:style-name="ce19">
            <text:p>1130740.1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5:010118:247</text:p>
          </table:table-cell>
          <table:table-cell office:value-type="float" office:value="1125316.9099999999" table:style-name="ce19">
            <text:p>1125316.9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5:010118:248</text:p>
          </table:table-cell>
          <table:table-cell office:value-type="float" office:value="1621540.99" table:style-name="ce19">
            <text:p>1621540.9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5:010118:249</text:p>
          </table:table-cell>
          <table:table-cell office:value-type="float" office:value="919234.77" table:style-name="ce19">
            <text:p>919234.7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5:010118:250</text:p>
          </table:table-cell>
          <table:table-cell office:value-type="float" office:value="883983.88" table:style-name="ce19">
            <text:p>883983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5:010118:251</text:p>
          </table:table-cell>
          <table:table-cell office:value-type="float" office:value="881272.28" table:style-name="ce19">
            <text:p>881272.2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5:010118:252</text:p>
          </table:table-cell>
          <table:table-cell office:value-type="float" office:value="1631124.42" table:style-name="ce19">
            <text:p>1631124.4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5:010118:253</text:p>
          </table:table-cell>
          <table:table-cell office:value-type="float" office:value="1128028.51" table:style-name="ce19">
            <text:p>1128028.5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5:010118:254</text:p>
          </table:table-cell>
          <table:table-cell office:value-type="float" office:value="1125316.9099999999" table:style-name="ce19">
            <text:p>1125316.9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5:010118:255</text:p>
          </table:table-cell>
          <table:table-cell office:value-type="float" office:value="1624252.59" table:style-name="ce19">
            <text:p>1624252.5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5:010118:256</text:p>
          </table:table-cell>
          <table:table-cell office:value-type="float" office:value="883983.88" table:style-name="ce19">
            <text:p>883983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5:010118:257</text:p>
          </table:table-cell>
          <table:table-cell office:value-type="float" office:value="881272.28" table:style-name="ce19">
            <text:p>881272.2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5:010118:258</text:p>
          </table:table-cell>
          <table:table-cell office:value-type="float" office:value="1629044.76" table:style-name="ce19">
            <text:p>1629044.7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5:010118:259</text:p>
          </table:table-cell>
          <table:table-cell office:value-type="float" office:value="1125316.9099999999" table:style-name="ce19">
            <text:p>1125316.91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5:010118:260</text:p>
          </table:table-cell>
          <table:table-cell office:value-type="float" office:value="1119893.69" table:style-name="ce19">
            <text:p>1119893.6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5:010118:261</text:p>
          </table:table-cell>
          <table:table-cell office:value-type="float" office:value="1119893.69" table:style-name="ce19">
            <text:p>1119893.6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5:010118:262</text:p>
          </table:table-cell>
          <table:table-cell office:value-type="float" office:value="1624252.59" table:style-name="ce19">
            <text:p>1624252.59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5:010118:263</text:p>
          </table:table-cell>
          <table:table-cell office:value-type="float" office:value="883983.88" table:style-name="ce19">
            <text:p>883983.8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5:010118:264</text:p>
          </table:table-cell>
          <table:table-cell office:value-type="float" office:value="881272.28" table:style-name="ce19">
            <text:p>881272.28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5:010118:265</text:p>
          </table:table-cell>
          <table:table-cell office:value-type="float" office:value="1626964.2" table:style-name="ce19">
            <text:p>1626964.2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5:010118:266</text:p>
          </table:table-cell>
          <table:table-cell office:value-type="float" office:value="1122605.3" table:style-name="ce19">
            <text:p>1122605.3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5:010118:268</text:p>
          </table:table-cell>
          <table:table-cell office:value-type="float" office:value="786366.03" table:style-name="ce19">
            <text:p>786366.03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5:010118:269</text:p>
          </table:table-cell>
          <table:table-cell office:value-type="float" office:value="1875311.25" table:style-name="ce19">
            <text:p>1875311.25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5:010118:270</text:p>
          </table:table-cell>
          <table:table-cell office:value-type="float" office:value="919234.77" table:style-name="ce19">
            <text:p>919234.7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5:010118:271</text:p>
          </table:table-cell>
          <table:table-cell office:value-type="float" office:value="1875311.25" table:style-name="ce19">
            <text:p>1875311.25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5:010118:272</text:p>
          </table:table-cell>
          <table:table-cell office:value-type="float" office:value="1873317.34" table:style-name="ce19">
            <text:p>1873317.34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0:020104:1688</text:p>
          </table:table-cell>
          <table:table-cell office:value-type="float" office:value="1901945.47" table:style-name="ce19">
            <text:p>1901945.47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5:010118:267</text:p>
          </table:table-cell>
          <table:table-cell office:value-type="float" office:value="2729055.06" table:style-name="ce19">
            <text:p>2729055.06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60108:647</text:p>
          </table:table-cell>
          <table:table-cell office:value-type="float" office:value="2121091.9833333334" table:style-name="ce19">
            <text:p>2121091.983</text:p>
          </table:table-cell>
          <table:table-cell office:value-type="string" table:style-name="ce17">
            <text:p>29.03.2022</text:p>
          </table:table-cell>
          <table:table-cell office:value-type="string" table:style-name="ce17">
            <text:p>28.03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9">
            <text:p>19:01:130401:12106</text:p>
          </table:table-cell>
          <table:table-cell office:value-type="string" table:style-name="ce21">
            <text:p>29.03.2022</text:p>
          </table:table-cell>
          <table:table-cell office:value-type="date" office:date-value="2022-03-28T00:00:00" table:number-columns-spanned="2" table:number-rows-spanned="1" table:style-name="ce37">
            <text:p>28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DB87FADC20AB64053DEA763A45826331A0E5E74C2C20E712FEBFBBFD3D4E68FC72B8F204C12B2D53B8699485E15B0DD90D768DE00E84C964563F3ED8E487A71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13" table:style-name="ro2">
          <table:table-cell table:number-columns-repeated="16384"/>
        </table:table-row>
      </table:table>
      <table:database-ranges>
        <table:database-range table:target-range-address="Лист1.A16:Лист1.F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Иванцова</dc:creator>
    <meta:creation-date>2020-08-19T02:37:02Z</meta:creation-date>
    <dc:date>2022-04-01T04:43:33Z</dc:date>
    <meta:print-date>2022-04-01T04:43:12Z</meta:print-date>
  </office:meta>
</office:document-meta>
</file>